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3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0.323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379cm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0.074cm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0.316cm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Text_20_body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loext:contextual-spacing="false" fo:margin-top="0cm" fo:margin-bottom="0cm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6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 style:list-style-name="WW8Num3">
      <style:paragraph-properties fo:margin-left="1.27cm" fo:margin-right="0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3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3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 style:list-style-name="WW8Num4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</style:style>
    <style:style style:name="P40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background-color="transparent" style:font-name-asian="Arial" style:font-name-complex="Arial" loext:char-shading-value="0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"/>
    </style:style>
    <style:style style:name="T7" style:family="text">
      <style:text-properties fo:background-color="transparent" loext:char-shading-value="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K L A U Z U L A <text:s/>I N F O R M A C Y J N A</text:p>
      <text:p text:style-name="P3"/>
      <text:p text:style-name="P19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4"/>
      <text:list xml:id="list33716427" text:style-name="WW8Num1">
        <text:list-item>
          <text:p text:style-name="P26">Administratorem Pana/Pani danych osobowych jest Prezydent Miasta Lublin<text:span text:style-name="T7">; d</text:span>ane adresowe: <text:span text:style-name="T7">plac Króla Władysława Łokietka 1, 20 – 109 Lublin. </text:span></text:p>
        </text:list-item>
      </text:list>
      <text:p text:style-name="P9"/>
      <text:list xml:id="list33752918" text:continue-numbering="true" text:style-name="WW8Num1">
        <text:list-item>
          <text:p text:style-name="P30"><text:span text:style-name="T2">Wyznaczony został inspektor ochrony danych, z którym może Pan/Pan</text:span><text:span text:style-name="T2">i</text:span><text:span text:style-name="T2"> kontaktować się we wszystkich sprawach dotyczących przetwarzania danych osobowych oraz korzystania z praw związanych z przetwarzaniem danych poprzez: email:</text:span><text:span text:style-name="T4"> </text:span><text:a xlink:type="simple" xlink:href="mailto:iod@lublin.eu" text:style-name="Internet_20_link"><text:span text:style-name="T4">iod@lublin.eu</text:span></text:a><text:span text:style-name="T4"> </text:span><text:span text:style-name="T2">lub pisemnie na adres Administratora danych.</text:span></text:p>
        </text:list-item>
      </text:list>
      <text:p text:style-name="P10"/>
      <text:list xml:id="list33772315" text:continue-numbering="true" text:style-name="WW8Num1">
        <text:list-item>
          <text:p text:style-name="P28">Administrator będzie przetwarzał Pani/Pana oraz Pani/Pana dziecka dane osobowe zawarte w oświadczeniu rodziców (opiekunów prawnych) w celu uczestnictwa Pani/Pana dziecka w Programie powszechnej nauki pływania pn „Umiem pływać”.</text:p>
        </text:list-item>
      </text:list>
      <text:p text:style-name="P20">Podstawą prawną przetwarzania są:</text:p>
      <text:p text:style-name="P11"/>
      <text:list xml:id="list33745063" text:style-name="L1">
        <text:list-item>
          <text:p text:style-name="P31">niezbędność do wypełnienia obowiązku prawnego ciążącego na Administratorze </text:p>
          <text:p text:style-name="P31">(art. 6 ust. 1 lit. c) RODO); - w celu uczestnictwa Pani/Pana dziecka w Programie powszechnej nauki pływania pn. „Umiem pływać”;</text:p>
        </text:list-item>
        <text:list-item>
          <text:p text:style-name="P31">Pana/Pani zgoda na przetwarzanie innych danych osobowych Pani/Pana dziecka, w tym wizerunku na podstawie zgody, która może być odwołana w dowolnym czasie (art. 6 ust. 1 lit. a) RODO) – w celu wykorzystania zdjęć z wizerunkiem dziecka w celach informacyjnych i promocyjnych programu.</text:p>
        </text:list-item>
      </text:list>
      <text:p text:style-name="P5"/>
      <text:p text:style-name="P24"><text:span text:style-name="T2">4.<text:tab/></text:span><text:span text:style-name="T2">Administrator będzie przetwarzał </text:span><text:span text:style-name="T2">Pan</text:span><text:span text:style-name="T2">i</text:span><text:span text:style-name="T2">/Pan</text:span><text:span text:style-name="T2">a</text:span><text:span text:style-name="T2"> dane osobowe </text:span><text:span text:style-name="T2">oraz dane osobowe Pani/Pana dziecka</text:span><text:span text:style-name="T2">: </text:span><text:span text:style-name="T2">przez okres realizacji Programu, po tym czasie </text:span><text:span text:style-name="T2">z danych będziemy korzystać przez okres oraz w zakresie wymaganym przez przepisy powszechnie obowiązującego prawa</text:span><text:span text:style-name="T2">.</text:span></text:p>
      <text:p text:style-name="P6"/>
      <text:list xml:id="list33734267" text:style-name="WW8Num3">
        <text:list-item>
          <text:p text:style-name="P32">Pani/Pana dane nie będą przetwarzane w sposób zautomatyzowany, w tym nie będą podlegać profilowaniu.</text:p>
        </text:list-item>
      </text:list>
      <text:p text:style-name="P12"/>
      <text:list xml:id="list33763395" text:continue-numbering="true" text:style-name="WW8Num3">
        <text:list-item>
          <text:p text:style-name="P27">Pani/Pana dane nie trafią poza Europejski Obszar Gospodarczy (obejmujący Unię Europejską, Norwegię, Liechtenstein i Islandię).</text:p>
        </text:list-item>
      </text:list>
      <text:p text:style-name="P12"/>
      <text:list xml:id="list33779924" text:continue-numbering="true" text:style-name="WW8Num3">
        <text:list-item>
          <text:p text:style-name="P29">W związku z przetwarzaniem Pani/Pana danych osobowych oraz danych osobowych Pani/Pana dziecka, przysługują Pani/Panu następujące prawa:</text:p>
          <text:list>
            <text:list-item>
              <text:p text:style-name="P33">prawo dostępu do danych osobowych;</text:p>
            </text:list-item>
            <text:list-item>
              <text:p text:style-name="P33">prawo żądania sprostowania/poprawienia danych osobowych;</text:p>
            </text:list-item>
            <text:list-item>
              <text:p text:style-name="P36">prawo żądania usunięcia danych osobowych przetwarzanych bezpodstawnie; <text:bookmark text:name="page2"/></text:p>
            </text:list-item>
          </text:list>
        </text:list-item>
      </text:list>
      <text:list xml:id="list33732726" text:style-name="WW8Num4">
        <text:list-item>
          <text:list>
            <text:list-item>
              <text:p text:style-name="P34">prawo żądania ograniczenia przetwarzania danych osobowych;</text:p>
            </text:list-item>
            <text:list-item>
              <text:p text:style-name="P35">prawo do przenoszenia Pani/Pana danych osobowych, tj. prawo otrzymywania od nas swoich danych osobowych, przy czym prawo to przysługuje Pani/Pana tylko w zakresie tych danych, które przetwarzamy na podstawie Pani/Pana zgody;</text:p>
            </text:list-item>
            <text:list-item>
              <text:p text:style-name="P37">prawo wniesienia skargi do Prezesa Urzędu Ochrony Danych Osobowych, w sytuacji, gdy uzna Pani/Pan, że przetwarzanie danych osobowych narusza przepisy ogólnego rozporządzenia o ochronie danych osobowych (RODO).</text:p>
            </text:list-item>
          </text:list>
        </text:list-item>
      </text:list>
      <text:p text:style-name="P13"/>
      <text:list xml:id="list33740064" text:style-name="WW8Num5">
        <text:list-item>
          <text:p text:style-name="P38">Podanie przez Panią/Pana danych osobowych oraz danych osobowych Pani/Pana dziecka jest niezbędne do uczestnictwa w Programie powszechnej nauki pływania pn. „Umiem pływać”, ich nieprzekazanie spowoduje, że dziecko nie będzie mogło uczestniczyć w Programie. W zakresie danych osobowych, które mogą być przetwarzane na podstawie Pani/Pana zgody (wizerunek), ich podanie jest dobrowolne.</text:p>
        </text:list-item>
      </text:list>
      <text:p text:style-name="P14"><text:soft-page-break/></text:p>
      <text:list xml:id="list33757879" text:continue-numbering="true" text:style-name="WW8Num5">
        <text:list-item>
          <text:p text:style-name="P39"><text:span text:style-name="T3">D</text:span><text:span text:style-name="T3">ane osobowe Pani/ Pana dziecka</text:span><text:span text:style-name="T3"> <text:s/></text:span><text:span text:style-name="T3">takie jak imię i nazwisko dziecka oraz szkoła do której uczęszcza </text:span><text:span text:style-name="T3">zostaną</text:span><text:span text:style-name="T3"> przekazane: </text:span><text:span text:style-name="T3">instruktorom nauki pływania prowadzącym zajęcia </text:span><text:span text:style-name="T3">w ramach Programu powszechnej nauki pływania pn. „Umiem pływać” </text:span><text:span text:style-name="T3">w celu sprawdzania obecności na zajęciach</text:span><text:span text:style-name="T3">.</text:span></text:p>
        </text:list-item>
      </text:list>
      <text:list xml:id="list33721982" text:style-name="L2">
        <text:list-item>
          <text:list>
            <text:list-header>
              <text:p text:style-name="P40"/>
            </text:list-header>
          </text:list>
        </text:list-item>
      </text:list>
      <text:p text:style-name="P2">Zapoznałem(-am) się z treścią klauzuli informacyjnej, w tym z informacją o celu i sposobach przetwarzania danych osobowych oraz o prawach jakie mi przysługują w związku z przetwarzaniem danych osobowych.</text:p>
      <text:p text:style-name="P2"/>
      <text:p text:style-name="P1">……………………………………….<text:tab/><text:tab/><text:tab/><text:tab/>………………………………………….</text:p>
      <text:p text:style-name="P7">(miejscowość,data)<text:tab/><text:tab/><text:tab/><text:tab/><text:tab/><text:tab/>(podpis osoby składającej oświadczenie)</text:p>
      <text:p text:style-name="P7"/>
      <text:p text:style-name="P15">WYRAŻENIE ZGODY </text:p>
      <text:p text:style-name="P15">NA PRZETWARZANIE DANYCH OSOBOWYCH W PROGRAMIE POWSZECHNEJ <text:s/>NAUKI PŁYWANIA PN „UMIEM PŁYWAĆ”</text:p>
      <text:p text:style-name="P16"> </text:p>
      <text:p text:style-name="P18"><text:span text:style-name="T1">1.</text:span><text:span text:style-name="T6"> </text:span><text:span text:style-name="T1">Wyrażam zgodę na przetwarzanie danych osobowych </text:span><text:span text:style-name="T1">mojego dziecka</text:span><text:span text:style-name="T1">, </text:span><text:span text:style-name="T1">takich jak</text:span><text:span text:style-name="T2"> wizerun</text:span><text:span text:style-name="T2">ek dziecka</text:span><text:span text:style-name="T1"> przez Administratora danych w celu: </text:span><text:span text:style-name="T1">informacyjnym i promocyjnym Programu powszechnej nauki pływania pn. „Umiem pływać”. </text:span><text:span text:style-name="T1"><text:s text:c="62"/></text:span></text:p>
      <text:p text:style-name="P17">2.<text:span text:style-name="T5"> </text:span>Oświadczam, że dane osobowe przekazane przeze mnie są zgodne z prawdą.</text:p>
      <text:p text:style-name="P17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style:font-name-complex="Liberation Serif1"/>
    </style:style>
    <style:style style:name="WW8Num4z1" style:family="text">
      <style:text-properties style:font-name="Arial" fo:font-size="12pt" style:font-name-asian="Arial" style:font-size-asian="12pt" style:font-name-complex="Arial"/>
    </style:style>
    <style:style style:name="WW8Num4z0" style:family="text"/>
    <style:style style:name="WW8Num3z2" style:family="text">
      <style:text-properties style:font-name="Liberation Serif1" style:font-name-complex="Liberation Serif1"/>
    </style:style>
    <style:style style:name="WW8Num3z1" style:family="text">
      <style:text-properties style:font-name="Arial" fo:font-size="12pt" style:font-name-asian="Arial" style:font-size-asian="12pt" style:font-name-complex="Arial"/>
    </style:style>
    <style:style style:name="WW8Num3z0" style:family="text"/>
    <style:style style:name="WW8Num2z0" style:family="text">
      <style:text-properties style:font-name="Arial" fo:font-size="12pt" style:font-name-asian="Arial" style:font-size-asian="12pt" style:font-name-complex="Arial"/>
    </style:style>
    <style:style style:name="WW8Num1z0" style:family="text">
      <style:text-properties style:font-name="Arial" fo:font-size="12pt" style:font-name-asian="Arial" style:font-size-asian="12pt" style:font-name-complex="Ari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a Tomala </meta:initial-creator>
    <meta:creation-date>2018-12-04T09:40:57.40</meta:creation-date>
    <dc:date>2019-01-17T13:56:24.82</dc:date>
    <meta:editing-duration>PT02H28M38S</meta:editing-duration>
    <meta:editing-cycles>16</meta:editing-cycles>
    <meta:generator>OpenOffice.org/3.2$Win32 OpenOffice.org_project/320m12$Build-9483</meta:generator>
    <meta:print-date>2019-01-09T13:11:26.079000000</meta:print-date>
    <meta:document-statistic meta:table-count="0" meta:image-count="0" meta:object-count="0" meta:page-count="2" meta:paragraph-count="31" meta:word-count="603" meta:character-count="4449"/>
    <dc:creator>Emilia Tomala </dc:creator>
  </office:meta>
</office:document-meta>
</file>